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 / planologische afwijking) -  Stellendam, Noordereiland 1: het inrichten van een terrein en het plaatsen van masten en technische installaties, ontvangstdatum: 17/05/19, referentienummer: Z/19/15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14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956 427276</meta:user-defined>
    <meta:user-defined meta:name="DC.title">Ontvangen aanvraag omgevingsvergunning (activiteit bouwen / planologische afwijking) -  Stellendam, Noordereiland 1: het inrichten van een terrein en het plaatsen van masten en technische installaties, ontvangstdatum: 17/05/19, referentienummer: Z/19/158096</meta:user-defined>
    <meta:user-defined meta:name="OVERHEID.PostcodeHuisnummer/OVERHEIDop.postcodeHuisnummer">3251NC</meta:user-defined>
    <meta:user-defined meta:name="OVERHEIDop.straatnaam">Noordereiland</meta:user-defined>
    <meta:user-defined meta:name="OVERHEIDop.woonplaats">Stellenda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143</meta:user-defined>
    <meta:user-defined meta:name="OVERHEIDop.GmbID/DC.identifier">gmb-2019-130143</meta:user-defined>
    <meta:user-defined meta:name="OVERHEIDop.versieInformatie"/>
  </office:meta>
</office:document-meta>
</file>