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Raiffeisenlan 14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aiffeisenlan 14 te Roden</text:p>
            <text:p text:style-name="common-al">Activiteit:bouwen</text:p>
            <text:p text:style-name="common-al">Datum besluit: 10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Raiffeisenlan 14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13</meta:user-defined>
    <meta:user-defined meta:name="OVERHEIDop.GmbID/DC.identifier">gmb-2019-13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T 14</meta:user-defined>
    <meta:user-defined meta:name="OVERHEIDop.woonplaats">Roden</meta:user-defined>
    <meta:user-defined meta:name="OVERHEIDop.straatnaam">Raiffeis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00 572318</meta:user-defined>
    <meta:user-defined meta:name="OVERHEIDop.versieInformatie"/>
  </office:meta>
</office:document-meta>
</file>