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  Achthuizen, Achthuizensedijk 3: wijzigen bestemming en verbouwen woning tot schuur, ontvangstdatum: 15/05/19, referentienummer: Z/19/158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11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9194 412164</meta:user-defined>
    <meta:user-defined meta:name="DC.title">Ontvangen aanvraag omgevingsvergunning (activiteit bouwen/planologische afwijking) -  Achthuizen, Achthuizensedijk 3: wijzigen bestemming en verbouwen woning tot schuur, ontvangstdatum: 15/05/19, referentienummer: Z/19/158030</meta:user-defined>
    <meta:user-defined meta:name="OVERHEID.PostcodeHuisnummer/OVERHEIDop.postcodeHuisnummer">3256AP 3</meta:user-defined>
    <meta:user-defined meta:name="OVERHEIDop.straatnaam">Achthuizensedijk</meta:user-defined>
    <meta:user-defined meta:name="OVERHEIDop.woonplaats">Achthuiz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119</meta:user-defined>
    <meta:user-defined meta:name="OVERHEIDop.GmbID/DC.identifier">gmb-2019-130119</meta:user-defined>
    <meta:user-defined meta:name="OVERHEIDop.versieInformatie"/>
  </office:meta>
</office:document-meta>
</file>