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07 Thomas van Kempenstraat 8 te Tilburg, renovatie 44 studentenkamers, 2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07 - I - Thomas van Ke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1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9 396042</meta:user-defined>
    <meta:user-defined meta:name="DC.title">Tilburg, ingekomen aanvraag voor een omgevingsvergunning Z-HZ_WABO-2019-02207 Thomas van Kempenstraat 8 te Tilburg, renovatie 44 studentenkamers, 22 mei 2019</meta:user-defined>
    <meta:user-defined meta:name="OVERHEID.PostcodeHuisnummer/OVERHEIDop.postcodeHuisnummer">5025PJ 8</meta:user-defined>
    <meta:user-defined meta:name="OVERHEIDop.straatnaam">Thomas van Kempen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17</meta:user-defined>
    <meta:user-defined meta:name="OVERHEIDop.GmbID/DC.identifier">gmb-2019-130117</meta:user-defined>
    <meta:user-defined meta:name="OVERHEIDop.versieInformatie"/>
  </office:meta>
</office:document-meta>
</file>