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e ToverfluitRap op 15 september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0 mei 2019 is een evenementenvergunning aangevraagd voor De ToverfluitRap op 15 september 2019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1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655 461995</meta:user-defined>
    <meta:user-defined meta:name="DC.title">Gemeente Zutphen, De ToverfluitRap op 15 september 2019 in Zutphen</meta:user-defined>
    <meta:user-defined meta:name="OVERHEID.PostcodeHuisnummer/OVERHEIDop.postcodeHuisnummer">7201NJ 41</meta:user-defined>
    <meta:user-defined meta:name="OVERHEIDop.straatnaam">Isendoornstraat</meta:user-defined>
    <meta:user-defined meta:name="OVERHEIDop.woonplaats">Zutph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10</meta:user-defined>
    <meta:user-defined meta:name="OVERHEIDop.GmbID/DC.identifier">gmb-2019-130110</meta:user-defined>
    <meta:user-defined meta:name="OVERHEIDop.versieInformatie"/>
  </office:meta>
</office:document-meta>
</file>