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Achthuizen, Schoolstraat 31: vervangen sirenemast, ontvangstdatum: 20/05/19, referentienummer: Z/19/158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10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60 411285</meta:user-defined>
    <meta:user-defined meta:name="DC.title">Ontvangen aanvraag omgevingsvergunning (activiteit bouwen) -  Achthuizen, Schoolstraat 31: vervangen sirenemast, ontvangstdatum: 20/05/19, referentienummer: Z/19/158151</meta:user-defined>
    <meta:user-defined meta:name="OVERHEID.PostcodeHuisnummer/OVERHEIDop.postcodeHuisnummer">3256AX 29</meta:user-defined>
    <meta:user-defined meta:name="OVERHEIDop.straatnaam">Schoolstraat</meta:user-defined>
    <meta:user-defined meta:name="OVERHEIDop.woonplaats">Achthuiz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107</meta:user-defined>
    <meta:user-defined meta:name="OVERHEIDop.GmbID/DC.identifier">gmb-2019-130107</meta:user-defined>
    <meta:user-defined meta:name="OVERHEIDop.versieInformatie"/>
  </office:meta>
</office:document-meta>
</file>