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Zutphen, Avondvierdaagse Zutphen van 3 tot en met 6 juni 20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2 mei 2019 is een evenementenvergunning verleend Avondvierdaagse Zutphen van 3 tot en met 6 juni 2019 in Zutphen.</text:p>
            <text:p text:style-name="common-al">De vergunning geldt voor het organiseren van een avondvierdaagse, bestaande uit vier wandeltochten door en rond Zutphen en Warnsveld, het plaatsen van diverse kramen op de parkeerterrein van korfbalvereniging KVZ voor de verkoop van koffie en ijs en het laten horen van onversterkte muziek op donderdag 6 juni 2019.</text:p>
            <text:p text:style-name="common-al">
            <text:span text:style-name="nadrukvet">Verkeersbesluit</text:span>
          </text:p>
            <text:p text:style-name="common-al">In verband met de veiligheid op de weg worden de volgende tijdelijke verkeersmaatregelen genomen:</text:p>
            <text:p text:style-name="common-al">van 3 juni 2019 tot en met 6 juni 2019 dagelijks van 18.00 tot 21.30 uur:</text:p>
            <text:p text:style-name="common-al">het afsluiten van het Jelle Zijlstrapad tussen Laan van Eme en korfbalvereniging KVZ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in het afgesloten deel van het Jelle Zijlstrapad.</text:p>
            <text:list text:style-name="id1-3-2-1-1-10">
              <text:list-item text:style-override="id1-3-2-1-1-10-1">
                <text:number>1.</text:number>
                <text:p text:style-name="al">Op 6 juni 2019 van circa 19.30 uur tot 20.15 uur (tijdens de intocht):</text:p>
                <text:list text:style-name="id1-3-2-1-1-10-1-3">
                  <text:list-item text:style-override="id1-3-2-1-1-10-1-3-1">
                    <text:number>a.</text:number>
                    <text:p text:style-name="al">het afsluiten van de Tamadastraat en deze gesloten te verklaren voor voertuigen (inclusief fietsers/bromfietsers) door fysieke afsluiting en bord C1 van Bijlage 1 van het Reglement van verkeerstekens en verkeersregels te plaatsen. </text:p>
                  </text:list-item>
                </text:list>
              </text:list-item>
            </text:list>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Omschrijving van het besluit waartegen het bezwaar is gericht;</text:p>
              </text:list-item>
              <text:list-item text:style-override="id1-3-2-1-1-16-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9 me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1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1421 460354</meta:user-defined>
    <meta:user-defined meta:name="DC.title">Gemeente Zutphen, Avondvierdaagse Zutphen van 3 tot en met 6 juni 2019 in Zutphen</meta:user-defined>
    <meta:user-defined meta:name="OVERHEID.PostcodeHuisnummer/OVERHEIDop.postcodeHuisnummer">7204LZ</meta:user-defined>
    <meta:user-defined meta:name="OVERHEIDop.straatnaam">Laan naar Eme</meta:user-defined>
    <meta:user-defined meta:name="OVERHEIDop.woonplaats">Zutphen</meta:user-defined>
    <meta:user-defined meta:name="DCTERMS.W3CDTF/DCTERMS.available">2019-05-29</meta:user-defined>
    <meta:user-defined meta:name="DCTERMS.W3CDTF/OVERHEIDop.jaargang">2019</meta:user-defined>
    <meta:user-defined meta:name="OVERHEIDop.publicationIssue">130105</meta:user-defined>
    <meta:user-defined meta:name="OVERHEIDop.GmbID/DC.identifier">gmb-2019-130105</meta:user-defined>
    <meta:user-defined meta:name="OVERHEIDop.versieInformatie"/>
  </office:meta>
</office:document-meta>
</file>