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kkerstraat 2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03</text:p>
            <text:p text:style-name="common-al">Datum besluit: 05 april 2019</text:p>
            <text:p text:style-name="common-al">Toelichting: het plaatsen van een carport</text:p>
            <text:p text:style-name="common-al"/>
            <text:p text:style-name="common-al">activiteit vergunningsvrij bouwen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10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0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0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03</meta:user-defined>
    <meta:user-defined meta:name="DCTERMS.abstract">Akkerstraat 22, het plaatsen van een carport</meta:user-defined>
    <dc:language>nl</dc:language>
    <meta:user-defined meta:name="OVERHEID.EPSG28992/DC.spatial">153057 403640</meta:user-defined>
    <meta:user-defined meta:name="DC.title">Ingetrokken aanvraag omgevingsvergunning Akkerstraat 22 te Gemonde</meta:user-defined>
    <meta:user-defined meta:name="OVERHEID.PostcodeHuisnummer/OVERHEIDop.postcodeHuisnummer">5293AK 22</meta:user-defined>
    <meta:user-defined meta:name="OVERHEIDop.straatnaam">Akkerstraat</meta:user-defined>
    <meta:user-defined meta:name="OVERHEIDop.woonplaats">Gemon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00</meta:user-defined>
    <meta:user-defined meta:name="OVERHEIDop.GmbID/DC.identifier">gmb-2019-130100</meta:user-defined>
    <meta:user-defined meta:name="OVERHEIDop.versieInformatie"/>
  </office:meta>
</office:document-meta>
</file>