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ex artikel 2:48 APV Meierijstad (Verboden drankgebruik)</text:p>
      <text:section text:name="regeling_id1-3-2" text:style-name="regeling">
        <text:section text:name="aanhef_id1-3-2-1" text:style-name="aanhef">
          <text:section text:name="preambule_id1-3-2-1-1" text:style-name="preambule">
            <text:p text:style-name="al">Burgemeester en wethouders van Meierijstad;</text:p>
            <text:p text:style-name="al">overwegende, dat de raad in zijn vergadering van 3 januari 2017 de Algemene plaatselijke verordening Meierijstad (hierna: APV) heeft vastgesteld;</text:p>
            <text:p text:style-name="al">dat daarin is opgenomen artikel 2:48, dat luidt:</text:p>
            <text:list text:style-name="id1-3-2-1-1-4">
              <text:list-item text:style-override="id1-3-2-1-1-4-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1-1-4-2">
                <text:number>2.</text:number>
                <text:p text:style-name="al">Het verbod is niet van toepassing op: </text:p>
                <text:list text:style-name="id1-3-2-1-1-4-2-3">
                  <text:list-item text:style-override="id1-3-2-1-1-4-2-3-1">
                    <text:number>a.</text:number>
                    <text:p text:style-name="al">een terras dat behoort bij een horecabedrijf als bedoeld in artikel 1 van de Drank- en Horecawet; </text:p>
                  </text:list-item>
                  <text:list-item text:style-override="id1-3-2-1-1-4-2-3-2">
                    <text:number>b.</text:number>
                    <text:p text:style-name="al">een andere plaats dan een horecabedrijf als bedoeld onder a, waarvoor een ontheffing geldt krachtens artikel 35 van de Drank- en Horecawet;</text:p>
                  </text:list-item>
                </text:list>
              </text:list-item>
            </text:list>
            <text:p text:style-name="al">dat dit verbod op grond van artikel 6:5 van de APV al geldt voor de bebouwde kommen van de voormalige gemeente Veghel;</text:p>
            <text:p text:style-name="al">dat van de politie het verzoek is ontvangen om over te gaan tot aanwijzing van alle binnen de gemeente gelegen bebouwde kommen als gebied waar het verbod, als hiervoor bedoeld, geldt; </text:p>
            <text:p text:style-name="al">dat dit verzoek is gebaseerd op de overweging dat op diverse openbare plaatsen, waaronder parken, jongerenontmoetingsplekken en winkelcomplexen directe en indirecte overlast wordt ervaren of kan worden ervaren als gevolg van het gebruik van alcoholhoudende drank op de openbare weg;</text:p>
            <text:p text:style-name="al">dat deze problemen zich vooral voordoen in de wijken en gekoppeld is aan de bebouwde leefomgeving;</text:p>
            <text:p text:style-name="al">dat het aanwijzing van een beperkt gedeelte van de bebouwde leefomgeving kan leiden tot een ongewenste verplaatsing van het probleem;</text:p>
            <text:p text:style-name="al">dat deze directe en indirecte overlast kan worden verminderd door aanwijzing van de bebouwde kommen van Meierijstad als gebied in de zin van de APV;</text:p>
            <text:p text:style-name="al">gelet op artikel 2:48 van de APV;</text:p>
            <text:p text:style-name="al">b e s l u i t e n:</text:p>
            <text:list text:style-name="id1-3-2-1-1-13">
              <text:list-item text:style-override="id1-3-2-1-1-13-1">
                <text:number>1.</text:number>
                <text:p text:style-name="al">de in artikel 1:1 van de APV bedoelde in de gemeente gelegen bebouwde kommen aan te wijzen als gebieden in de zin van artikel 2:48 voornoemd.</text:p>
              </text:list-item>
              <text:list-item text:style-override="id1-3-2-1-1-13-2">
                <text:number>2.</text:number>
                <text:p text:style-name="al">te bepalen dat dit verbod niet geldt tijdens de dagen waarop op een openbare plaats carnavalsactiviteiten worden gehouden. </text:p>
              </text:list-item>
              <text:list-item text:style-override="id1-3-2-1-1-13-3">
                <text:number>3.</text:number>
                <text:p text:style-name="al">te bepalen dat dit besluit in werking treedt op de eerste dag na die van de bekendmaking.</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vergadering van 15 januari 2019</text:span></text:p>
            <text:p><text:span text:style-name="functie"/></text:p>
            <text:p><text:span text:style-name="functie">De secretaris, </text:span></text:p>
            <text:p><text:span text:style-name="functie">Drs. M.G.C. Wilms –Wils RA,</text:span></text:p>
            <text:p><text:span text:style-name="functie"/></text:p>
            <text:p><text:span text:style-name="functie">De burgemeester, </text:span></text:p>
            <text:p><text:span text:style-name="functie">ir. C.H.C. van Rooij</text:span></text:p>
          </text:section>
          <text:section text:name="gegeven_id1-3-2-3-2" text:style-name="gegeven">
            <text:p text:style-name="dagtekening">
            <text:span text:style-name="plaats"/>
            <text:span text:style-name="datum"/>
          </text:p>
          </text:section>
        </text:section>
        <text:section text:name="bijlage_id1-3-2-4" text:style-name="bijlage">
          <text:p text:style-name="bijlage_top"/>
          <text:p text:style-name="hoofdstuk_kop"><text:span text:style-name="label"> Bezwaar en voorlopige voorziening.</text:span> <text:span text:style-name="nr"/> <text:span text:style-name="label"/> </text:p>
          <text:p text:style-name="al">Tegen dit besluit kunnen belanghebbenden op grond van ingevolge artikel 7:1 van de Algemene wet bestuursrecht binnen zes weken na datum van deze bekendmaking een bezwaarschrift indienen bij het college van burgemeester en wethouders van de gemeente Meierijstad, Postbus 10.001, 5460 DA te Veghel. Het bezwaarschrift dient de gronden van het bezwaar te bevatten en dient te zijn ondertekend. 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Digitale indiening is ook mogelijk (zie www.rechtspraak.nl) Bij dit verzoek dient een afschrift van het ingediende bezwaarschrift te worden overlegd. Voor het instellen van een verzoek om voorlopige voorziening is griffierecht verschuldig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10</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0</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0</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ikel 2:48 APV Meierijstad (Verboden drank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010</meta:user-defined>
    <meta:user-defined meta:name="OVERHEIDop.GmbID/DC.identifier">gmb-2019-13010</meta:user-defined>
    <meta:user-defined meta:name="OVERHEID.TaxonomieBeleidsagenda/OVERHEID.category">Openbare orde en veiligheid | Organisatie en beleid</meta:user-defined>
    <meta:user-defined meta:name="OVERHEID.Gemeente/DC.spatial">Meierijstad</meta:user-defined>
    <meta:user-defined meta:name="DC.source">;http://decentrale.regelgeving.overheid.nl/cvdr/xhtmloutput/Historie/Meierijstad/CVDR601381/CVDR601381_5.html</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9-01-19</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op.betreftRegeling">CVDR620440_1</meta:user-defined>
    <meta:user-defined meta:name="OVERHEIDop.versieInformatie"/>
  </office:meta>
</office:document-meta>
</file>