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43a en b te Velserbroek, afwijken bestemmingsplan i.v.m. tijdelijke huisvesting IJmond W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Rijksweg 243a en b, afwijken bestemmingsplan i.v.m. tijdelijke huisvesting IJmond Werkt! (27/12/2018) 239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ksweg 243a en b te Velserbroek, afwijken bestemmingsplan i.v.m. tijdelijke huisvesting IJmond We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01</meta:user-defined>
    <meta:user-defined meta:name="OVERHEIDop.GmbID/DC.identifier">gmb-2019-1301</meta:user-defined>
    <meta:user-defined meta:name="OVERHEID.TaxonomieBeleidsagenda/OVERHEID.category">Huisvesting | Organisatie en beleid</meta:user-defined>
    <meta:user-defined meta:name="OVERHEIDop.referentienummer">2391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A 243a</meta:user-defined>
    <meta:user-defined meta:name="OVERHEIDop.woonplaats">Velserbroek</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203 495581</meta:user-defined>
    <meta:user-defined meta:name="OVERHEID.EPSG28992/DC.spatial">105203 495581</meta:user-defined>
    <meta:user-defined meta:name="OVERHEIDop.versieInformatie"/>
  </office:meta>
</office:document-meta>
</file>