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rmakersgroes, Gennep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aan de Kleermakersgroes in Gennep (2019-0675).</text:p>
            <text:p text:style-name="common-al">
            <text:span text:style-name="nadrukvet">Ontvangstdatum</text:span>
          </text:p>
            <text:p text:style-name="common-al">Deze aanvraag is ontvangen op  21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0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4998 412040</meta:user-defined>
    <meta:user-defined meta:name="DC.title">Kleermakersgroes, Gennep: kappen boom</meta:user-defined>
    <meta:user-defined meta:name="OVERHEID.PostcodeHuisnummer/OVERHEIDop.postcodeHuisnummer">6591KH 12</meta:user-defined>
    <meta:user-defined meta:name="OVERHEIDop.straatnaam">Kleermakersgroes</meta:user-defined>
    <meta:user-defined meta:name="OVERHEIDop.woonplaats">G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89</meta:user-defined>
    <meta:user-defined meta:name="OVERHEIDop.GmbID/DC.identifier">gmb-2019-130089</meta:user-defined>
    <meta:user-defined meta:name="OVERHEIDop.versieInformatie"/>
  </office:meta>
</office:document-meta>
</file>