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/>
            <text:p text:style-name="common-al">De heer P.M. Czerwiński, laatst bekende adres: Plantage 20, 2377 AH Oude Wetering;</text:p>
            <text:p text:style-name="common-al">Mevrouw K.M. Lewandowska, laatst bekende adres: Plantage 20, 2377 AH Oude Wetering;</text:p>
            <text:p text:style-name="common-al">De heer M.A. Miecznikowski, laatst bekende adres: Plantage 20, 2377 AH Oude Wetering;</text:p>
            <text:p text:style-name="common-al">De heer P.G. Pieszczyk, laatst bekende adres: Plantage 20, 2377 AH Oude Wetering;</text:p>
            <text:p text:style-name="common-al">De heer D.M.R. Cannister, laatst bekende adres Zuideinde 29 f, 2371 BP Roelofarendsveen.</text:p>
            <text:p text:style-name="common-al"/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00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EPSG28992/DC.spatial">103324 468547</meta:user-defined>
    <meta:user-defined meta:name="DC.title">Uitschrijven BRP (voornemen)</meta:user-defined>
    <meta:user-defined meta:name="OVERHEID.PostcodeHuisnummer/OVERHEIDop.postcodeHuisnummer">2371AS 1</meta:user-defined>
    <meta:user-defined meta:name="OVERHEIDop.straatnaam">Westeinde</meta:user-defined>
    <meta:user-defined meta:name="OVERHEIDop.woonplaats">Roelofarends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88</meta:user-defined>
    <meta:user-defined meta:name="OVERHEIDop.GmbID/DC.identifier">gmb-2019-130088</meta:user-defined>
    <meta:user-defined meta:name="OVERHEIDop.versieInformatie"/>
  </office:meta>
</office:document-meta>
</file>