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uinroos 14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ei 2019  een omgevingsvergunning verleend voor het plaatsen van een dakkapel, activiteit 1, op de locatie Duinroos 14. De vergunning heeft dossiernummer: 19Z0001273.</text:p>
            <text:p text:style-name="common-al"/>
            <text:p text:style-name="common-al">Ter inzage</text:p>
            <text:p text:style-name="common-al">De stukken liggen vanaf 29 me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008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273</meta:user-defined>
    <dc:language>nl</dc:language>
    <meta:user-defined meta:name="OVERHEID.EPSG28992/DC.spatial">165135 481783</meta:user-defined>
    <meta:user-defined meta:name="DC.title">Gemeente Zeewolde, verleende omgevingsvergunning, Duinroos 14, het plaatsen van een dakkapel</meta:user-defined>
    <meta:user-defined meta:name="OVERHEID.PostcodeHuisnummer/OVERHEIDop.postcodeHuisnummer">3892XL 14</meta:user-defined>
    <meta:user-defined meta:name="OVERHEIDop.straatnaam">Duinroos</meta:user-defined>
    <meta:user-defined meta:name="OVERHEIDop.woonplaats">Zeewo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085</meta:user-defined>
    <meta:user-defined meta:name="OVERHEIDop.GmbID/DC.identifier">gmb-2019-130085</meta:user-defined>
    <meta:user-defined meta:name="OVERHEIDop.versieInformatie"/>
  </office:meta>
</office:document-meta>
</file>