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Hendrikstraat 1, Gennep: plaatsen erfafscheiding/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erfafscheiding/schutting aan de Pr. Hendrikstraat 1 in Gennep (2019-0672).</text:p>
            <text:p text:style-name="common-al">
            <text:span text:style-name="nadrukvet">Ontvangstdatum</text:span>
          </text:p>
            <text:p text:style-name="common-al">Deze aanvraag is ontvangen op 20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Huisvesting | Organisatie en beleid</meta:user-defined>
    <dc:language>nl</dc:language>
    <meta:user-defined meta:name="OVERHEID.EPSG28992/DC.spatial">196178 412183</meta:user-defined>
    <meta:user-defined meta:name="DC.title">Pr. Hendrikstraat 1, Gennep: plaatsen erfafscheiding/schutting</meta:user-defined>
    <meta:user-defined meta:name="OVERHEID.PostcodeHuisnummer/OVERHEIDop.postcodeHuisnummer">6591WX 1</meta:user-defined>
    <meta:user-defined meta:name="OVERHEIDop.straatnaam">Pr. Hendrikstraat</meta:user-defined>
    <meta:user-defined meta:name="OVERHEIDop.woonplaats">G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84</meta:user-defined>
    <meta:user-defined meta:name="OVERHEIDop.GmbID/DC.identifier">gmb-2019-130084</meta:user-defined>
    <meta:user-defined meta:name="OVERHEIDop.versieInformatie"/>
  </office:meta>
</office:document-meta>
</file>