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colonie 40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camperplek</text:p>
            <text:p text:style-name="common-al">Locatie: Noordercolonie 40, 9663 TV te Nieuwe Pekela </text:p>
            <text:p text:style-name="last-al">Datum ontvangst: 20 mei 2019 (zaaknummer 7863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008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78636</meta:user-defined>
    <dc:language>nl</dc:language>
    <meta:user-defined meta:name="OVERHEID.EPSG28992/DC.spatial">258351 561747</meta:user-defined>
    <meta:user-defined meta:name="DC.title">Ontvangen aanvraag omgevingsvergunning, Noordercolonie 40, handelen in strijd met regels ruimtelijke ordening</meta:user-defined>
    <meta:user-defined meta:name="OVERHEID.PostcodeHuisnummer/OVERHEIDop.postcodeHuisnummer">9663TV</meta:user-defined>
    <meta:user-defined meta:name="OVERHEIDop.straatnaam">Noordercolonie</meta:user-defined>
    <meta:user-defined meta:name="OVERHEIDop.woonplaats">Nieuwe Pekela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82</meta:user-defined>
    <meta:user-defined meta:name="OVERHEIDop.GmbID/DC.identifier">gmb-2019-130082</meta:user-defined>
    <meta:user-defined meta:name="OVERHEIDop.versieInformatie"/>
  </office:meta>
</office:document-meta>
</file>