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akkers 1 te Groessen</text:p>
      <text:section text:name="zakelijke-mededeling_id1-3-2" text:style-name="zakelijke-mededeling">
        <text:section text:name="zakelijke-mededeling-tekst_id1-3-2-1" text:style-name="zakelijke-mededeling-tekst">
          <text:section text:name="tekst_id1-3-2-1-1" text:style-name="tekst">
            <text:p text:style-name="common-al">Op 13 januari 2019 heeft de gemeente een aanvraag ontvangen voor een omgevingsvergunning op locatie Rijsakkers 1 te Groessen. De aanvraag is geregistreerd onder zaaknummerZ/19/046446/19SZ005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00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akkers 1 te Groe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08</meta:user-defined>
    <meta:user-defined meta:name="OVERHEIDop.GmbID/DC.identifier">gmb-2019-13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PM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302 438038</meta:user-defined>
    <meta:user-defined meta:name="OVERHEIDop.versieInformatie"/>
  </office:meta>
</office:document-meta>
</file>