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doornlaan (ongenummer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mei 2019</text:p>
            <text:p text:style-name="common-al">Voor: het bouwen van acht huurwoningen met bergingen</text:p>
            <text:p text:style-name="common-al">Locatie: Meidoornlaan (ongenummerd) te Nieuwe Pekela</text:p>
            <text:p text:style-name="common-al">Datum besluit: 22 mei 2019 (zaaknummer 7263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07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2633</meta:user-defined>
    <dc:language>nl</dc:language>
    <meta:user-defined meta:name="OVERHEID.EPSG28992/DC.spatial">260587 566708</meta:user-defined>
    <meta:user-defined meta:name="DC.title">Omgevingsvergunning verleend, Meidoornlaan (ongenummerd), bouw</meta:user-defined>
    <meta:user-defined meta:name="OVERHEID.PostcodeHuisnummer/OVERHEIDop.postcodeHuisnummer">9663ED 44</meta:user-defined>
    <meta:user-defined meta:name="OVERHEIDop.straatnaam">Meidoornlaan</meta:user-defined>
    <meta:user-defined meta:name="OVERHEIDop.woonplaats">Nieuwe Pekela</meta:user-defined>
    <meta:user-defined meta:name="DCTERMS.W3CDTF/DCTERMS.available">2019-05-28</meta:user-defined>
    <meta:user-defined meta:name="DCTERMS.W3CDTF/OVERHEIDop.jaargang">2019</meta:user-defined>
    <meta:user-defined meta:name="OVERHEIDop.publicationIssue">130077</meta:user-defined>
    <meta:user-defined meta:name="OVERHEIDop.GmbID/DC.identifier">gmb-2019-130077</meta:user-defined>
    <meta:user-defined meta:name="OVERHEIDop.versieInformatie"/>
  </office:meta>
</office:document-meta>
</file>