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rans Halslaan 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twee bomen </text:p>
            <text:p text:style-name="common-al">Locatie: Frans Halslaan 5, 9663 BR te Nieuwe Pekela </text:p>
            <text:p text:style-name="common-al">Datum besluit: 23 mei 2019 </text:p>
            <text:p text:style-name="common-al">Datum verzending:  23 mei 2019 (zaaknummer 74116)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007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7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7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74116</meta:user-defined>
    <dc:language>nl</dc:language>
    <meta:user-defined meta:name="OVERHEID.EPSG28992/DC.spatial">260775 567211</meta:user-defined>
    <meta:user-defined meta:name="DC.title">Omgevingsvergunning verleend, Frans Halslaan 5, kap</meta:user-defined>
    <meta:user-defined meta:name="OVERHEID.PostcodeHuisnummer/OVERHEIDop.postcodeHuisnummer">9663BS 5</meta:user-defined>
    <meta:user-defined meta:name="OVERHEIDop.straatnaam">Frans Halslaan</meta:user-defined>
    <meta:user-defined meta:name="OVERHEIDop.woonplaats">Nieuwe Pekela</meta:user-defined>
    <meta:user-defined meta:name="DCTERMS.W3CDTF/DCTERMS.available">2019-05-28</meta:user-defined>
    <meta:user-defined meta:name="DCTERMS.W3CDTF/OVERHEIDop.jaargang">2019</meta:user-defined>
    <meta:user-defined meta:name="OVERHEIDop.publicationIssue">130072</meta:user-defined>
    <meta:user-defined meta:name="OVERHEIDop.GmbID/DC.identifier">gmb-2019-130072</meta:user-defined>
    <meta:user-defined meta:name="OVERHEIDop.versieInformatie"/>
  </office:meta>
</office:document-meta>
</file>