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de verkoop van bloemen en planten op de parkeerplaatsen aan de Nijverheidsweg in Maarssen op 4 en 5 april 2019</text:p>
      <text:section text:name="zakelijke-mededeling_id1-3-2" text:style-name="zakelijke-mededeling">
        <text:section text:name="zakelijke-mededeling-tekst_id1-3-2-1" text:style-name="zakelijke-mededeling-tekst">
          <text:section text:name="tekst_id1-3-2-1-1" text:style-name="tekst">
            <text:p text:style-name="common-al">Standplaatsvergunning is verleend op grond van art. 5:18 van de APV voor  de verkoop van bloemen en planten op de parkeerplaatsen aan de Nijverheidsweg in Maarssen op 4 en 5 april 2019</text:p>
            <text:p text:style-name="common-al">Zaaknummer:Z/18/151011</text:p>
            <text:p text:style-name="common-al">Verzenddatum:10-1-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007</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07</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07</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voor de verkoop van bloemen en planten op de parkeerplaatsen aan de Nijverheidsweg in Maarssen op 4 en 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3007</meta:user-defined>
    <meta:user-defined meta:name="OVERHEIDop.GmbID/DC.identifier">gmb-2019-130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6</meta:user-defined>
    <meta:user-defined meta:name="OVERHEIDop.woonplaats">Maarssen</meta:user-defined>
    <meta:user-defined meta:name="OVERHEIDop.straatnaam">Nijverheidsweg</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1147 460269</meta:user-defined>
    <meta:user-defined meta:name="OVERHEIDop.versieInformatie"/>
  </office:meta>
</office:document-meta>
</file>