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223, Gennep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plaatsen van airco’s t.b.v. klimaatbeheersing in de gebouwen om stroomuitval te beperken op de locatie Moutstraat 223 te Gennep. (2019-051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0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5182 411723</meta:user-defined>
    <meta:user-defined meta:name="DC.title">Moutstraat 223, Gennep: Melding Activiteitenbesluit</meta:user-defined>
    <meta:user-defined meta:name="OVERHEID.PostcodeHuisnummer/OVERHEIDop.postcodeHuisnummer">6591HG 223</meta:user-defined>
    <meta:user-defined meta:name="OVERHEIDop.straatnaam">Moutstraat</meta:user-defined>
    <meta:user-defined meta:name="OVERHEIDop.woonplaats">Genne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65</meta:user-defined>
    <meta:user-defined meta:name="OVERHEIDop.GmbID/DC.identifier">gmb-2019-130065</meta:user-defined>
    <meta:user-defined meta:name="OVERHEIDop.versieInformatie"/>
  </office:meta>
</office:document-meta>
</file>