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1e verdieping, Mark van de Snepscheut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k van de Snepscheutstraat 32 Oisterwijk</text:span>, het uitbreiden van de 1e verdieping. Dossiernummer 2019-0352, ingediend op 20-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886 398838</meta:user-defined>
    <meta:user-defined meta:name="DC.title">Aangevraagde omgevingsvergunning, het uitbreiden van de 1e verdieping, Mark van de Snepscheutstraat 32 Oisterwijk</meta:user-defined>
    <meta:user-defined meta:name="OVERHEID.PostcodeHuisnummer/OVERHEIDop.postcodeHuisnummer">5063CL 32</meta:user-defined>
    <meta:user-defined meta:name="OVERHEIDop.straatnaam">Mark v.d. Snepscheutstraat</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30056</meta:user-defined>
    <meta:user-defined meta:name="OVERHEIDop.GmbID/DC.identifier">gmb-2019-130056</meta:user-defined>
    <meta:user-defined meta:name="OVERHEIDop.versieInformatie"/>
  </office:meta>
</office:document-meta>
</file>