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rel Reinierszkade ter hoogte van nummers 69 tot en met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 Populussen (stamomtrekken 113 cm - 283 cm), staande in de groenstrook naast het voetpad Carel Reinierszkade ter hoogte van nummers 69 tot en met 191 alsmede het herplanten van 9 bomen</text:p>
            <text:p text:style-name="common-al"/>
            <text:p text:style-name="common-al">Ons kenmerk: 2018243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Reinierszkade ter hoogte van nummers 69 tot en met 191</text:p>
            <text:p text:style-name="tussenkopcur">
            <text:span text:style-name="nadrukvet">Datum bekendmaking besluit:</text:span>
          </text:p>
            <text:p text:style-name="common-al">16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0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rel Reinierszkade ter hoogte van nummers 69 tot en met 19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05</meta:user-defined>
    <meta:user-defined meta:name="OVERHEIDop.GmbID/DC.identifier">gmb-2019-13005</meta:user-defined>
    <meta:user-defined meta:name="DCTERMS.abstract">Het kappen van 9 Populussen (stamomtrekken 113 cm - 283 cm), staande in de groenstrook naast het voetpad Carel Reinierszkade ter hoogte van nummers 69 tot en met 191 alsmede het herplanten van 9 bomen. Deze bekendmaking bevat de activiteit(en): kappen.</meta:user-defined>
    <meta:user-defined meta:name="OVERHEID.TaxonomieBeleidsagenda/OVERHEID.category">Ruimte en infrastructuur | Organisatie en beleid</meta:user-defined>
    <meta:user-defined meta:name="OVERHEIDop.referentienummer">201824342/70459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L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29052-v1-BM 190116 201824342 Carel...|exb-2019-2604</meta:user-defined>
    <meta:user-defined meta:name="OVERHEID.EPSG28992/DC.spatial">83482.214 456276.233</meta:user-defined>
    <meta:user-defined meta:name="OVERHEIDop.versieInformatie"/>
  </office:meta>
</office:document-meta>
</file>