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53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N’ICE Café</text:p>
            <text:p text:style-name="tussenkopcur">Locatie:    Hoofdstraat 153 in Apeldoorn</text:p>
            <text:p text:style-name="tussenkopcur">Oppervlakte:    13 m2 </text:p>
            <text:p text:style-name="tussenkopcur">Reden vergunning:   nieuwe ondernemers</text:p>
            <text:p text:style-name="tussenkopcur">Datum vergunning:   22 mei 2019</text:p>
            <text:p text:style-name="tussenkopcur">Vergunningnummer:  te/6225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04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4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4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20 469922</meta:user-defined>
    <meta:user-defined meta:name="DC.title">Terrasvergunning:  Hoofdstraat 153 in Apeldoorn</meta:user-defined>
    <meta:user-defined meta:name="OVERHEID.PostcodeHuisnummer/OVERHEIDop.postcodeHuisnummer">7311AV 153</meta:user-defined>
    <meta:user-defined meta:name="OVERHEIDop.straatnaam">Hoofdstraat</meta:user-defined>
    <meta:user-defined meta:name="OVERHEIDop.woonplaats">Apeldoor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48</meta:user-defined>
    <meta:user-defined meta:name="OVERHEIDop.GmbID/DC.identifier">gmb-2019-130048</meta:user-defined>
    <meta:user-defined meta:name="OVERHEIDop.versieInformatie"/>
  </office:meta>
</office:document-meta>
</file>