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rimweg 28 in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Restaurant “De Veluwe”</text:p>
            <text:p text:style-name="tussenkopcur">Locatie:    Krimweg 28 in Hoenderloo</text:p>
            <text:p text:style-name="tussenkopcur">Oppervlakte:    158 m2 </text:p>
            <text:p text:style-name="tussenkopcur">Reden vergunning:   nieuwe ondernemers</text:p>
            <text:p text:style-name="tussenkopcur">Datum vergunning:   21 mei 2019</text:p>
            <text:p text:style-name="tussenkopcur">Vergunningnummer:  te/6144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4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754 458982</meta:user-defined>
    <meta:user-defined meta:name="DC.title">Terrasvergunning:  Krimweg 28 in Hoenderloo</meta:user-defined>
    <meta:user-defined meta:name="OVERHEID.PostcodeHuisnummer/OVERHEIDop.postcodeHuisnummer">7351AX 28</meta:user-defined>
    <meta:user-defined meta:name="OVERHEIDop.straatnaam">Krimweg</meta:user-defined>
    <meta:user-defined meta:name="OVERHEIDop.woonplaats">Hoenderloo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43</meta:user-defined>
    <meta:user-defined meta:name="OVERHEIDop.GmbID/DC.identifier">gmb-2019-130043</meta:user-defined>
    <meta:user-defined meta:name="OVERHEIDop.versieInformatie"/>
  </office:meta>
</office:document-meta>
</file>