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20-05-2019 ambtshalve gewijzigd in 'Onbekend':</text:p>
            <text:p text:style-name="common-al"/>
            <text:list text:style-name="id1-3-2-1-1-3">
              <text:list-item text:style-override="id1-3-2-1-1-3-1">
                <text:number>1.</text:number>
                <text:p text:style-name="al">Mevrouw S. van den Toorn, laatst bekende adres      Griede 18, 2451 ZC Leimuiden</text:p>
              </text:list-item>
              <text:list-item text:style-override="id1-3-2-1-1-3-2">
                <text:number>2.</text:number>
                <text:p text:style-name="al">De heer C. Schoenmaker, laatst bekende adres      Veerstraat 7, 2377 AK Oude Wetering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0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03324 468547</meta:user-defined>
    <meta:user-defined meta:name="DC.title">Uitschrijven BRP (Besluit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39</meta:user-defined>
    <meta:user-defined meta:name="OVERHEIDop.GmbID/DC.identifier">gmb-2019-130039</meta:user-defined>
    <meta:user-defined meta:name="OVERHEIDop.versieInformatie"/>
  </office:meta>
</office:document-meta>
</file>