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inkelpand met bovenwoning, Dorpsstraat 27 en 27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en 27A Oisterwijk</text:span>, het verbouwen van een winkelpand met bovenwoning. Dossiernummer 2019-0243, verzonden aan aanvrager op 21-05-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3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3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3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60 399082</meta:user-defined>
    <meta:user-defined meta:name="DC.title">Verleende omgevingsvergunning, het verbouwen van een winkelpand met bovenwoning, Dorpsstraat 27 en 27A Oisterwijk</meta:user-defined>
    <meta:user-defined meta:name="OVERHEID.PostcodeHuisnummer/OVERHEIDop.postcodeHuisnummer">5061HJ 27</meta:user-defined>
    <meta:user-defined meta:name="OVERHEIDop.straatnaam">Dorpsstraat</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30038</meta:user-defined>
    <meta:user-defined meta:name="OVERHEIDop.GmbID/DC.identifier">gmb-2019-130038</meta:user-defined>
    <meta:user-defined meta:name="OVERHEIDop.versieInformatie"/>
  </office:meta>
</office:document-meta>
</file>