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Apeldoornseweg 20 in Hoender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errasvergunning</text:p>
            <text:p text:style-name="tussenkopcur">Naam onderneming:  Wien’s BV</text:p>
            <text:p text:style-name="tussenkopcur">Locatie:    Apeldoornseweg 20 in Hoenderloo</text:p>
            <text:p text:style-name="tussenkopcur">Oppervlakte:    215 m2 </text:p>
            <text:p text:style-name="tussenkopcur">Reden vergunning:   nieuwe ondernemer</text:p>
            <text:p text:style-name="tussenkopcur">Datum vergunning:   21 mei 2019</text:p>
            <text:p text:style-name="tussenkopcur">Vergunningnummer:  te/62026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0037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037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037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88307 459179</meta:user-defined>
    <meta:user-defined meta:name="DC.title">Terrasvergunning:  Apeldoornseweg 20 in Hoenderloo</meta:user-defined>
    <meta:user-defined meta:name="OVERHEID.PostcodeHuisnummer/OVERHEIDop.postcodeHuisnummer">7351AB 20</meta:user-defined>
    <meta:user-defined meta:name="OVERHEIDop.straatnaam">Apeldoornseweg</meta:user-defined>
    <meta:user-defined meta:name="OVERHEIDop.woonplaats">Hoenderloo</meta:user-defined>
    <meta:user-defined meta:name="DCTERMS.W3CDTF/DCTERMS.available">2019-05-27</meta:user-defined>
    <meta:user-defined meta:name="DCTERMS.W3CDTF/OVERHEIDop.jaargang">2019</meta:user-defined>
    <meta:user-defined meta:name="OVERHEIDop.publicationIssue">130037</meta:user-defined>
    <meta:user-defined meta:name="OVERHEIDop.GmbID/DC.identifier">gmb-2019-130037</meta:user-defined>
    <meta:user-defined meta:name="OVERHEIDop.versieInformatie"/>
  </office:meta>
</office:document-meta>
</file>