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ieser Wildemanpad 23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19 een besluit genomen op de aanvraag met zaaknummer OV-2019-0173 voor een omgevingsvergunning op locatie Gieser Wildemanpad 23 in Hoef en Haag. De vergunning is verleend. Het besluit betreft het plaatsen van een veranda met een berging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0032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3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3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595.8 444190.65</meta:user-defined>
    <meta:user-defined meta:name="DC.title">Kennisgeving besluit op aanvraag omgevingsvergunning Gieser Wildemanpad 23 in Hoef en Haag</meta:user-defined>
    <meta:user-defined meta:name="OVERHEID.PostcodeHuisnummer/OVERHEIDop.postcodeHuisnummer">4125RM 23</meta:user-defined>
    <meta:user-defined meta:name="OVERHEIDop.straatnaam">Gieser Wildemanpad</meta:user-defined>
    <meta:user-defined meta:name="OVERHEIDop.woonplaats">Hoef en Haag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032</meta:user-defined>
    <meta:user-defined meta:name="OVERHEIDop.GmbID/DC.identifier">gmb-2019-130032</meta:user-defined>
    <meta:user-defined meta:name="OVERHEIDop.versieInformatie"/>
  </office:meta>
</office:document-meta>
</file>