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bestrating, Lindeplein nabij De Lind zuidwes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nabij De Lind zuidwest Oisterwijk</text:span>, het aanpassen van de bestrating. Dossiernummer 2019-0196, verzonden aan aanvrager op 22-05-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49 399153</meta:user-defined>
    <meta:user-defined meta:name="DC.title">Verleende omgevingsvergunning, het aanpassen van de bestrating, Lindeplein nabij De Lind zuidwest Oisterwijk</meta:user-defined>
    <meta:user-defined meta:name="OVERHEID.PostcodeHuisnummer/OVERHEIDop.postcodeHuisnummer">5061HV 67g</meta:user-defined>
    <meta:user-defined meta:name="OVERHEIDop.straatnaam">De Lind</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30031</meta:user-defined>
    <meta:user-defined meta:name="OVERHEIDop.GmbID/DC.identifier">gmb-2019-130031</meta:user-defined>
    <meta:user-defined meta:name="OVERHEIDop.versieInformatie"/>
  </office:meta>
</office:document-meta>
</file>