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23-27 en Industrieweg 15-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aanvraag ontvangen voor een omgevingsvergunning op locatie Stuartweg 23-27 en Industrieweg 15-21 in Vianen. De aanvraag is geregistreerd onder zaaknummer OV-2019-0229. De aanvraag betreft het wijzigen van de gevels van de panden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02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9.02 443988.01</meta:user-defined>
    <meta:user-defined meta:name="DC.title">Kennisgeving ontvangst aanvraag omgevingsvergunning, Stuartweg 23-27 en Industrieweg 15-21 in Vianen</meta:user-defined>
    <meta:user-defined meta:name="OVERHEID.PostcodeHuisnummer/OVERHEIDop.postcodeHuisnummer">4131NH 23</meta:user-defined>
    <meta:user-defined meta:name="OVERHEIDop.straatnaam">Stuartweg</meta:user-defined>
    <meta:user-defined meta:name="OVERHEIDop.woonplaats">Vian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25</meta:user-defined>
    <meta:user-defined meta:name="OVERHEIDop.GmbID/DC.identifier">gmb-2019-130025</meta:user-defined>
    <meta:user-defined meta:name="OVERHEIDop.versieInformatie"/>
  </office:meta>
</office:document-meta>
</file>