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Raadhuisplein nabij nummers 5 en 7, 5388 GM en Laar nabij nummer 20, 5388 HG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van 7 juni tot en met 11 juni 2019 dagelijks van 10.00 uur tot 01.30 uur tijdens de Pinksterfeesten en de kermis in Nistelrode. </text:p>
            <text:p text:style-name="common-al">Het besluit is verzonden op 27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0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5 412510</meta:user-defined>
    <meta:user-defined meta:name="OVERHEID.EPSG28992/DC.spatial">167058 412689</meta:user-defined>
    <meta:user-defined meta:name="DC.title">Drank- en Horecawet, voor tijdelijk schenken van zwak-alcoholhoudende drank, Raadhuisplein nabij nummers 5 en 7, 5388 GM en Laar nabij nummer 20, 5388 HG Nistelrode.</meta:user-defined>
    <meta:user-defined meta:name="OVERHEID.PostcodeHuisnummer/OVERHEIDop.postcodeHuisnummer">5388GM 7</meta:user-defined>
    <meta:user-defined meta:name="OVERHEID.PostcodeHuisnummer/OVERHEIDop.postcodeHuisnummer">5388HG 20</meta:user-defined>
    <meta:user-defined meta:name="OVERHEIDop.straatnaam">Raadhuisplein</meta:user-defined>
    <meta:user-defined meta:name="OVERHEIDop.straatnaam">Laar</meta:user-defined>
    <meta:user-defined meta:name="OVERHEIDop.woonplaats">Nistelrode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024</meta:user-defined>
    <meta:user-defined meta:name="OVERHEIDop.GmbID/DC.identifier">gmb-2019-130024</meta:user-defined>
    <meta:user-defined meta:name="OVERHEIDop.versieInformatie"/>
  </office:meta>
</office:document-meta>
</file>