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Jubileum Feest op 15 juni 2019 te Smitsweg 24 in Driewegen - HZ_EVE-2019-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mei 2019 heeft verleend:</text:p>
            <text:p text:style-name="common-al">het organiseren van het evenement Jubileum Feest op 15 juni 2019 te Smitsweg 24 in Driewege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02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2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003.3 382396.7</meta:user-defined>
    <meta:user-defined meta:name="DC.title">het organiseren van het evenement Jubileum Feest op 15 juni 2019 te Smitsweg 24 in Driewegen - HZ_EVE-2019-370</meta:user-defined>
    <meta:user-defined meta:name="OVERHEID.PostcodeHuisnummer/OVERHEIDop.postcodeHuisnummer">4438AH 24</meta:user-defined>
    <meta:user-defined meta:name="OVERHEIDop.straatnaam">Smitsweg</meta:user-defined>
    <meta:user-defined meta:name="OVERHEIDop.woonplaats">Drieweg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21</meta:user-defined>
    <meta:user-defined meta:name="OVERHEIDop.GmbID/DC.identifier">gmb-2019-130021</meta:user-defined>
    <meta:user-defined meta:name="OVERHEIDop.versieInformatie"/>
  </office:meta>
</office:document-meta>
</file>