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ems 5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Eems 58, 9642 KB te Veendam</text:p>
            <text:p text:style-name="last-al">Datum ontvangst: 21 mei 2019 (zaaknummer 7876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78764</meta:user-defined>
    <dc:language>nl</dc:language>
    <meta:user-defined meta:name="OVERHEID.EPSG28992/DC.spatial">253011 568677</meta:user-defined>
    <meta:user-defined meta:name="DC.title">Ontvangen aanvraag omgevingsvergunning, Eems 58, kap</meta:user-defined>
    <meta:user-defined meta:name="OVERHEID.PostcodeHuisnummer/OVERHEIDop.postcodeHuisnummer">9642KB 58</meta:user-defined>
    <meta:user-defined meta:name="OVERHEIDop.straatnaam">Eems</meta:user-defined>
    <meta:user-defined meta:name="OVERHEIDop.woonplaats">Veenda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12</meta:user-defined>
    <meta:user-defined meta:name="OVERHEIDop.GmbID/DC.identifier">gmb-2019-130012</meta:user-defined>
    <meta:user-defined meta:name="OVERHEIDop.versieInformatie"/>
  </office:meta>
</office:document-meta>
</file>