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Recreatieve Fiets(puzzel)tocht op 22 juni 2019 te Zandkreekstraat in Lewedorp - HZ_EVE-2019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mei 2019 heeft verleend:</text:p>
            <text:p text:style-name="common-al">het organiseren van het evenement Recreatieve Fiets(puzzel)tocht op 22 juni 2019 te Zandkreekstraat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1430.42 390840.02</meta:user-defined>
    <meta:user-defined meta:name="DC.title">het organiseren van het evenement Recreatieve Fiets(puzzel)tocht op 22 juni 2019 te Zandkreekstraat in Lewedorp - HZ_EVE-2019-257</meta:user-defined>
    <meta:user-defined meta:name="OVERHEID.PostcodeHuisnummer/OVERHEIDop.postcodeHuisnummer">4456AM 12</meta:user-defined>
    <meta:user-defined meta:name="OVERHEIDop.straatnaam">Zandkreekstraat</meta:user-defined>
    <meta:user-defined meta:name="OVERHEIDop.woonplaats">Lewedorp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10</meta:user-defined>
    <meta:user-defined meta:name="OVERHEIDop.GmbID/DC.identifier">gmb-2019-130010</meta:user-defined>
    <meta:user-defined meta:name="OVERHEIDop.versieInformatie"/>
  </office:meta>
</office:document-meta>
</file>