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staureren van de voorgevel van een restaurant, F.C. Dondersstraat 2 te Utrecht, HZ_WABO-19-17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C. Dondersstraat 2 te Utrecht</text:span>
          </text:p>
            <text:p text:style-name="common-al">HZ_WABO-19-17190</text:p>
            <text:p text:style-name="common-al">Toelichting: het restaureren van de voorgevel van een restaurant</text:p>
            <text:p text:style-name="common-al">Datum ontvangst aanvraag: 22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00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49.68 456443.63</meta:user-defined>
    <meta:user-defined meta:name="DC.title">Aanvraag omgevingsvergunning, het restaureren van de voorgevel van een restaurant, F.C. Dondersstraat 2 te Utrecht, HZ_WABO-19-17190</meta:user-defined>
    <meta:user-defined meta:name="OVERHEID.PostcodeHuisnummer/OVERHEIDop.postcodeHuisnummer">3572JG 4b</meta:user-defined>
    <meta:user-defined meta:name="OVERHEIDop.straatnaam">F.C. Dondersstraat</meta:user-defined>
    <meta:user-defined meta:name="OVERHEIDop.woonplaats">Utrecht</meta:user-defined>
    <meta:user-defined meta:name="DCTERMS.W3CDTF/DCTERMS.available">2019-05-27</meta:user-defined>
    <meta:user-defined meta:name="DCTERMS.W3CDTF/OVERHEIDop.jaargang">2019</meta:user-defined>
    <meta:user-defined meta:name="OVERHEIDop.externeBijlage">publiceerbaar-A|exb-2019-25717</meta:user-defined>
    <meta:user-defined meta:name="OVERHEIDop.publicationIssue">130009</meta:user-defined>
    <meta:user-defined meta:name="OVERHEIDop.GmbID/DC.identifier">gmb-2019-130009</meta:user-defined>
    <meta:user-defined meta:name="OVERHEIDop.versieInformatie"/>
  </office:meta>
</office:document-meta>
</file>