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incidentele festiviteit aan Il Cuore Moergestel B.V. in verband met het vrijwilligersfeest van Intents Festival 2019 aan Stokeind 11 in Moergestel op 15 juni 20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, op grond van artikel 4:3 van de Algemene Plaatselijke Verordening (APV), de volgende melding voor een incidentele festiviteit is binnen gekomen:</text:p>
            <text:p text:style-name="common-al"/>
            <text:p text:style-name="common-al">Locatie: Stokeind 11 in Moergestel</text:p>
            <text:p text:style-name="common-al"/>
            <text:p text:style-name="last-al">Datum festiviteit: 15 juni 2019 van 19.00 uur tot 02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3000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0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0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Cultuur en recreatie | Organisatie en beleid</meta:user-defined>
    <dc:language>nl</dc:language>
    <meta:user-defined meta:name="OVERHEID.EPSG28992/DC.spatial">140420 395950</meta:user-defined>
    <meta:user-defined meta:name="DC.title">Bekendmaking melding incidentele festiviteit aan Il Cuore Moergestel B.V. in verband met het vrijwilligersfeest van Intents Festival 2019 aan Stokeind 11 in Moergestel op 15 juni 2019</meta:user-defined>
    <meta:user-defined meta:name="OVERHEID.PostcodeHuisnummer/OVERHEIDop.postcodeHuisnummer">5066XA 11</meta:user-defined>
    <meta:user-defined meta:name="OVERHEIDop.straatnaam">Stokeind</meta:user-defined>
    <meta:user-defined meta:name="OVERHEIDop.woonplaats">Moergest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004</meta:user-defined>
    <meta:user-defined meta:name="OVERHEIDop.GmbID/DC.identifier">gmb-2019-130004</meta:user-defined>
    <meta:user-defined meta:name="OVERHEIDop.versieInformatie"/>
  </office:meta>
</office:document-meta>
</file>