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 Ouddorp, Achterweg 1: wijzigen gevels en aanbrengen zonnepanelen, ontvangstdatum: 16/05/19, referentienummer: Z/19/158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00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0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67 425439</meta:user-defined>
    <meta:user-defined meta:name="DC.title">Ontvangen aanvraag omgevingsvergunning (activiteit bouwen) -  Ouddorp, Achterweg 1: wijzigen gevels en aanbrengen zonnepanelen, ontvangstdatum: 16/05/19, referentienummer: Z/19/158038</meta:user-defined>
    <meta:user-defined meta:name="OVERHEID.PostcodeHuisnummer/OVERHEIDop.postcodeHuisnummer">3253AA 1</meta:user-defined>
    <meta:user-defined meta:name="OVERHEIDop.straatnaam">Achterweg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002</meta:user-defined>
    <meta:user-defined meta:name="OVERHEIDop.GmbID/DC.identifier">gmb-2019-130002</meta:user-defined>
    <meta:user-defined meta:name="OVERHEIDop.versieInformatie"/>
  </office:meta>
</office:document-meta>
</file>