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ns, nabij Noorderlaan 2 het plaatsen van een gedenk/informatiepan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ns, nabij Noorderlaan 2 OV20180919 het plaatsen van een gedenk/informatiepaneel (datum verzending brief / besluit: 27-12-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ns, nabij Noorderlaan 2 het plaatsen van een gedenk/informatiepan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00</meta:user-defined>
    <meta:user-defined meta:name="OVERHEIDop.GmbID/DC.identifier">gmb-2019-1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V 2</meta:user-defined>
    <meta:user-defined meta:name="OVERHEIDop.woonplaats">Wons</meta:user-defined>
    <meta:user-defined meta:name="OVERHEIDop.straatnaam">Noor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472 566437</meta:user-defined>
    <meta:user-defined meta:name="OVERHEIDop.versieInformatie"/>
  </office:meta>
</office:document-meta>
</file>