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ootstraat 2 A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een omgevingsvergunning hebben ontvangen.</text:p>
            <text:p text:style-name="common-al">Kenmerk: HZ_WABO-2019-383</text:p>
            <text:p text:style-name="common-al">Ingekomen:7 mei 2019</text:p>
            <text:p text:style-name="common-al">Projectomschrijving: het realiseren van een slaapkamer</text:p>
            <text:p text:style-name="common-al">De publicatie van de aanvraag heeft een informatief karakter. Tegen een aanvraa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999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9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9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39909.96 382708.95</meta:user-defined>
    <meta:user-defined meta:name="DC.title">Aanvraag Omgevingsvergunning, Kalootstraat 2 A in Borssele</meta:user-defined>
    <meta:user-defined meta:name="OVERHEID.PostcodeHuisnummer/OVERHEIDop.postcodeHuisnummer">4454</meta:user-defined>
    <meta:user-defined meta:name="OVERHEIDop.woonplaats">Borssele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97</meta:user-defined>
    <meta:user-defined meta:name="OVERHEIDop.GmbID/DC.identifier">gmb-2019-129997</meta:user-defined>
    <meta:user-defined meta:name="OVERHEIDop.versieInformatie"/>
  </office:meta>
</office:document-meta>
</file>