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heer up! Productions voor het houden van Kinderkaravaan van Circus Snor 16 en 17 juli 2019 uur in een tent aan de Kollenburgsebaan 11a (Gerrithoeve)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heer up! Productions voor het houden van Kinderkaravaan van Circus Snor op dinsdag 16 juli 2019 van 14.00 uur tot 17.30 uur en woensdag 17 juli 2019 van 11.00 uur tot 17.30 uur in een tent gelegen aan de Kollenburgsebaan 11a (Gerrithoeve) in Oisterwijk. Verzonden aan aanvrager op 20-05-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99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9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9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5097 394804</meta:user-defined>
    <meta:user-defined meta:name="DC.title">Verleende vergunning aan Cheer up! Productions voor het houden van Kinderkaravaan van Circus Snor 16 en 17 juli 2019 uur in een tent aan de Kollenburgsebaan 11a (Gerrithoeve) in Oisterwijk</meta:user-defined>
    <meta:user-defined meta:name="OVERHEID.PostcodeHuisnummer/OVERHEIDop.postcodeHuisnummer">5062TH 11a</meta:user-defined>
    <meta:user-defined meta:name="OVERHEIDop.straatnaam">Kollenburgsebaan</meta:user-defined>
    <meta:user-defined meta:name="OVERHEIDop.woonplaats">Oisterwijk</meta:user-defined>
    <meta:user-defined meta:name="DCTERMS.W3CDTF/DCTERMS.available">2019-05-29</meta:user-defined>
    <meta:user-defined meta:name="DCTERMS.W3CDTF/OVERHEIDop.jaargang">2019</meta:user-defined>
    <meta:user-defined meta:name="OVERHEIDop.publicationIssue">129994</meta:user-defined>
    <meta:user-defined meta:name="OVERHEIDop.GmbID/DC.identifier">gmb-2019-129994</meta:user-defined>
    <meta:user-defined meta:name="OVERHEIDop.versieInformatie"/>
  </office:meta>
</office:document-meta>
</file>