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Ouddorp, naast Westerweg 4: oprichten woning, ontvangstdatum: 16/05/19, referentienummer: Z/19/158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9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9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181 426196</meta:user-defined>
    <meta:user-defined meta:name="DC.title">Ontvangen aanvraag omgevingsvergunning (activiteit bouwen) -  Ouddorp, naast Westerweg 4: oprichten woning, ontvangstdatum: 16/05/19, referentienummer: Z/19/158042</meta:user-defined>
    <meta:user-defined meta:name="OVERHEID.PostcodeHuisnummer/OVERHEIDop.postcodeHuisnummer">3253LX 4</meta:user-defined>
    <meta:user-defined meta:name="OVERHEIDop.straatnaam">Westerweg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92</meta:user-defined>
    <meta:user-defined meta:name="OVERHEIDop.GmbID/DC.identifier">gmb-2019-129992</meta:user-defined>
    <meta:user-defined meta:name="OVERHEIDop.versieInformatie"/>
  </office:meta>
</office:document-meta>
</file>