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ittard-Geleen Instellen bromfietsverbod Kleitzweg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95024</text:p>
            <text:p text:style-name="al"/>
            <text:p text:style-name="al">Burgemeester en wethouders van Sittard-Geleen:</text:p>
            <text:p text:style-name="al">
            <text:span text:style-name="nadrukvet">1. Besluiten:</text:span>
          </text:p>
            <text:p text:style-name="al">Voor het instellen van een bromfietsverbod in het park ‘Hof van onthaasting’ met ingangen aan de Smithlaan, Cavaleriestraat, Hulsestraat en Hoogveldlaan de onderstaande voorgenomen verkeersmaatregelen bekend te maken zodat belanghebbenden zienswijzen in kunnen dienen:</text:p>
            <text:list text:style-name="id1-3-2-2-1-8">
              <text:list-item text:style-override="id1-3-2-2-1-8-1">
                <text:number>1.</text:number>
                <text:p text:style-name="al">Het plaatsen van vier borden ‘Bromfietsverbod’ (bord C13) bij de ingangen van het park.</text:p>
              </text:list-item>
              <text:list-item text:style-override="id1-3-2-2-1-8-2">
                <text:number/>
                <text:p text:style-name="al">Zoals aangegeven op de bij het besluit behorende foto’s. </text:p>
              </text:list-item>
            </text:list>
            <text:p text:style-name="al"/>
            <text:p text:style-name="al">
            <text:span text:style-name="nadrukvet">2. Overwegingen</text:span>
          </text:p>
            <text:p text:style-name="al">Directe aanleiding voor het nemen van dit verkeersbesluit zijn handhavingsverzoeken om (brom)fietsers te weren en de afwezigheid van officiële RVV-borden die de status van de paden in het park aangeven. Alvorens borden te plaatsen is gekeken of in alle redelijkheid vastgehouden moet worden aan voetpaden voor alleen voetgangers of dat ook tweewielers toegestaan kunnen worden.</text:p>
            <text:p text:style-name="al">Mede gelet op het feit dat het park voor onder andere scholieren een veilige fietsroute biedt en met name gemotoriseerd verkeer ongewenst is, is gekozen voor een bromfietsverbod. Dit biedt handhavende instanties in elk geval de mogelijkheid tegen excessen op te treden. De maatregel is afgestemd met het Wijkplatform Hoogveld.</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betreffende wegen en het park zijn in beheer en onderhoud bij de gemeente Sittard-Geleen en liggen binnen de bebouwde kom, zoals bedoeld in de Wegenverkeerswet 1994.</text:p>
            <text:p text:style-name="al"/>
            <text:p text:style-name="al">
            <text:span text:style-name="nadrukvet">3. Formeel kader</text:span>
          </text:p>
            <text:p text:style-name="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21-05-2019 positief geadviseerd over de voorgestelde verkeersmaatregelen.</text:p>
            <text:p text:style-name="al"/>
            <text:p text:style-name="al">
            <text:span text:style-name="nadrukvet">5. Ondertekening</text:span>
          </text:p>
            <text:p text:style-name="al">Sittard-Geleen, 23-05-2019, 2395024</text:p>
            <text:p text:style-name="al"/>
            <text:p text:style-name="al">Namens Burgemeester en wethouders van Sittard-Geleen,</text:p>
            <text:p text:style-name="al">Teammanager Beheer en Ontwerp a.i.</text:p>
            <text:p text:style-name="al"/>
            <text:p text:style-name="al"/>
            <text:p text:style-name="al"/>
            <text:p text:style-name="al"/>
            <text:p text:style-name="al">H.G.M. Dieters</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text:span><text:span text:style-name="nadrukvet"/><text:span text:style-name="nadrukvet"> 30</text:span><text:span text:style-name="nadrukvet">-0</text:span><text:span text:style-name="nadrukvet">5</text:span><text:span text:style-name="nadrukvet">-2019</text:span> tot en met <text:span text:style-name="nadrukvet">woensdag </text:span><text:span text:style-name="nadrukvet">12</text:span><text:span text:style-name="nadrukvet">-0</text:span><text:span text:style-name="nadrukvet">6</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9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8-07-28</meta:user-defined>
    <meta:user-defined meta:name="OVERHEIDop.referentienummer">2395024</meta:user-defined>
    <meta:user-defined meta:name="DCTERMS.abstract">Toegang tot het park 'Hof van onthaasting' wordt verboden voor brommers.</meta:user-defined>
    <dc:language>nl</dc:language>
    <meta:user-defined meta:name="OVERHEID.EPSG28992/DC.spatial">187788 335744</meta:user-defined>
    <meta:user-defined meta:name="DC.title">Gemeente Sittard-Geleen Instellen bromfietsverbod Kleitzweg Sittard</meta:user-defined>
    <meta:user-defined meta:name="OVERHEID.PostcodeHuisnummer/OVERHEIDop.postcodeHuisnummer">6135</meta:user-defined>
    <meta:user-defined meta:name="OVERHEIDop.straatnaam">Libertypark</meta:user-defined>
    <meta:user-defined meta:name="OVERHEIDop.woonplaats">Sittard</meta:user-defined>
    <meta:user-defined meta:name="DCTERMS.W3CDTF/DCTERMS.available">2019-05-29</meta:user-defined>
    <meta:user-defined meta:name="DCTERMS.W3CDTF/OVERHEIDop.jaargang">2019</meta:user-defined>
    <meta:user-defined meta:name="OVERHEIDop.externeBijlage">Foto's ingangen park Hof van onthaasting|exb-2019-25713</meta:user-defined>
    <meta:user-defined meta:name="OVERHEIDop.publicationIssue">129991</meta:user-defined>
    <meta:user-defined meta:name="OVERHEIDop.GmbID/DC.identifier">gmb-2019-129991</meta:user-defined>
    <meta:user-defined meta:name="OVERHEIDop.versieInformatie"/>
  </office:meta>
</office:document-meta>
</file>