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Beneden Oosterdiep 57,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erzonden op: 22 mei 2019</text:p>
            <text:p text:style-name="common-al">Voor: het verwijderen van een dragende muur en de draagconstructie te veranderen</text:p>
            <text:p text:style-name="common-al">Locatie: Beneden Oosterdiep 57, 9641 JB  Veendam</text:p>
            <text:p text:style-name="common-al">Datum besluit: 22 mei 2019 (zaaknummer 73225)</text:p>
            <text:p text:style-name="last-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9985</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5</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9985</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Veen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eendam</meta:user-defined>
    <meta:user-defined meta:name="OVERHEID.Gemeente/OVERHEID.authority">Veendam</meta:user-defined>
    <meta:user-defined meta:name="OVERHEID.TaxonomieBeleidsagenda/OVERHEID.category">Huisvesting | Organisatie en beleid</meta:user-defined>
    <meta:user-defined meta:name="OVERHEIDop.referentienummer">73225</meta:user-defined>
    <dc:language>nl</dc:language>
    <meta:user-defined meta:name="OVERHEID.EPSG28992/DC.spatial">255100 569857</meta:user-defined>
    <meta:user-defined meta:name="DC.title">Omgevingsvergunning verleend, Beneden Oosterdiep 57, bouw</meta:user-defined>
    <meta:user-defined meta:name="OVERHEID.PostcodeHuisnummer/OVERHEIDop.postcodeHuisnummer">9641JB 57</meta:user-defined>
    <meta:user-defined meta:name="OVERHEIDop.straatnaam">Beneden Oosterdiep</meta:user-defined>
    <meta:user-defined meta:name="OVERHEIDop.woonplaats">Veendam</meta:user-defined>
    <meta:user-defined meta:name="DCTERMS.W3CDTF/DCTERMS.available">2019-05-28</meta:user-defined>
    <meta:user-defined meta:name="DCTERMS.W3CDTF/OVERHEIDop.jaargang">2019</meta:user-defined>
    <meta:user-defined meta:name="OVERHEIDop.publicationIssue">129985</meta:user-defined>
    <meta:user-defined meta:name="OVERHEIDop.GmbID/DC.identifier">gmb-2019-129985</meta:user-defined>
    <meta:user-defined meta:name="OVERHEIDop.versieInformatie"/>
  </office:meta>
</office:document-meta>
</file>