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ctor Beckersstraat 9, 6191 D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ctor Beckersstraat 9, 6191 DA te Beek, het vernieuwen van het dak alsmede het vernieuwen en wijzigen van de dakconstructie (ingediend op 16 mei 2019, zaaknummer 2019050162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9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82 328250</meta:user-defined>
    <meta:user-defined meta:name="DC.title">Omgevingsvergunning aangevraagd Doctor Beckersstraat 9, 6191 DA Beek</meta:user-defined>
    <meta:user-defined meta:name="OVERHEID.PostcodeHuisnummer/OVERHEIDop.postcodeHuisnummer">6191DA 9</meta:user-defined>
    <meta:user-defined meta:name="OVERHEIDop.straatnaam">Doctor Beckersstraat</meta:user-defined>
    <meta:user-defined meta:name="OVERHEIDop.woonplaats">Be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984</meta:user-defined>
    <meta:user-defined meta:name="OVERHEIDop.GmbID/DC.identifier">gmb-2019-129984</meta:user-defined>
    <meta:user-defined meta:name="OVERHEIDop.versieInformatie"/>
  </office:meta>
</office:document-meta>
</file>