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931 Ome Joop’s Tour 2019 d.d. 23 en 24 juli 2019, Sporthal Mheen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vernachting van 156 kinderen in de Mheenhal   </text:p>
            <text:p text:style-name="tussenkopcur">Datum vergunning:  23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7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15 470809</meta:user-defined>
    <meta:user-defined meta:name="DC.title">Verleende evenementenvergunning:  19/61931 Ome Joop’s Tour 2019 d.d. 23 en 24 juli 2019, Sporthal Mheenpark in Apeldoorn</meta:user-defined>
    <meta:user-defined meta:name="OVERHEID.PostcodeHuisnummer/OVERHEIDop.postcodeHuisnummer">7322GG 43</meta:user-defined>
    <meta:user-defined meta:name="OVERHEIDop.straatnaam">Zilverschoon</meta:user-defined>
    <meta:user-defined meta:name="OVERHEIDop.woonplaats">Apeldoor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78</meta:user-defined>
    <meta:user-defined meta:name="OVERHEIDop.GmbID/DC.identifier">gmb-2019-129978</meta:user-defined>
    <meta:user-defined meta:name="OVERHEIDop.versieInformatie"/>
  </office:meta>
</office:document-meta>
</file>