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Geesteren, Huyerenseweg 38: bouw stal, kappen van 9 eiken, verrichten van handelingen met gevolgen voor beschermende natuurgebieden en wijzigen veest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omgevingsvergunning verleend.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Huyerenseweg 38</text:p>
                  </table:table-cell>
                  <table:table-cell table:style-name="entry" table:number-rows-spanned="1" table:number-columns-spanned="1">
                    <text:p text:style-name="table_al">het bouwen van een stal, het kappen van 9 eiken, het verrichten van handelingen met gevolgen voor beschermende natuurgebieden en het wijzigen van de veestapel</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97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7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7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7187 492423</meta:user-defined>
    <meta:user-defined meta:name="DC.title">Gemeente Tubbergen - Verleende omgevingsvergunning uitgebreide procedure - Geesteren, Huyerenseweg 38: bouw stal, kappen van 9 eiken, verrichten van handelingen met gevolgen voor beschermende natuurgebieden en wijzigen veestapel</meta:user-defined>
    <meta:user-defined meta:name="OVERHEID.PostcodeHuisnummer/OVERHEIDop.postcodeHuisnummer">7678SE 38</meta:user-defined>
    <meta:user-defined meta:name="OVERHEIDop.straatnaam">Huyerenseweg</meta:user-defined>
    <meta:user-defined meta:name="OVERHEIDop.woonplaats">Geesteren</meta:user-defined>
    <meta:user-defined meta:name="DCTERMS.W3CDTF/DCTERMS.available">2019-05-28</meta:user-defined>
    <meta:user-defined meta:name="DCTERMS.W3CDTF/OVERHEIDop.jaargang">2019</meta:user-defined>
    <meta:user-defined meta:name="OVERHEIDop.publicationIssue">129977</meta:user-defined>
    <meta:user-defined meta:name="OVERHEIDop.GmbID/DC.identifier">gmb-2019-129977</meta:user-defined>
    <meta:user-defined meta:name="OVERHEIDop.versieInformatie"/>
  </office:meta>
</office:document-meta>
</file>