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468 Fietsvierdaagse Oosterhuizen d.d. 2 t/m 5 juli 2019, start en finish vanaf het terrein Dorpshuis Oosterhuizen aan Het Oude Veen 19-21 in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avond fietsvierdaagse    </text:p>
            <text:p text:style-name="tussenkopcur">Datum vergunning:  23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967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6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6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344 463623</meta:user-defined>
    <meta:user-defined meta:name="DC.title">Verleende evenementenvergunning:  19/62468 Fietsvierdaagse Oosterhuizen d.d. 2 t/m 5 juli 2019, start en finish vanaf het terrein Dorpshuis Oosterhuizen aan Het Oude Veen 19-21 in Lieren</meta:user-defined>
    <meta:user-defined meta:name="OVERHEID.PostcodeHuisnummer/OVERHEIDop.postcodeHuisnummer">7364BZ 14</meta:user-defined>
    <meta:user-defined meta:name="OVERHEIDop.straatnaam">Het Oude Veen</meta:user-defined>
    <meta:user-defined meta:name="OVERHEIDop.woonplaats">Liere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967</meta:user-defined>
    <meta:user-defined meta:name="OVERHEIDop.GmbID/DC.identifier">gmb-2019-129967</meta:user-defined>
    <meta:user-defined meta:name="OVERHEIDop.versieInformatie"/>
  </office:meta>
</office:document-meta>
</file>