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Rijksweg A1 (De Slaag), het plaatsen van een overkapping bij de snellaadvoorziening voor elektrische voertuigen, 0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Rijksweg A1 (De Slaag), het plaatsen van een overkapping bij de snellaadvoorziening voor elektrische voertuigen, 08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Rijksweg A1 (De Slaag), het plaatsen van een overkapping bij de snellaadvoorziening voor elektrische voertuigen, 0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95</meta:user-defined>
    <meta:user-defined meta:name="OVERHEIDop.GmbID/DC.identifier">gmb-2019-12995</meta:user-defined>
    <meta:user-defined meta:name="OVERHEID.TaxonomieBeleidsagenda/OVERHEID.category">Openbare orde en veiligheid | Organisatie en beleid</meta:user-defined>
    <meta:user-defined meta:name="OVERHEIDop.referentienummer">1018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86 469252</meta:user-defined>
    <meta:user-defined meta:name="OVERHEIDop.versieInformatie"/>
  </office:meta>
</office:document-meta>
</file>