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meerveensedijk 1 te Peize, het plaatsen van zonnepanelen in he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9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Smeerveensedijk 1 te Peize, het plaatsen van zonnepanelen in he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94</meta:user-defined>
    <meta:user-defined meta:name="OVERHEIDop.GmbID/DC.identifier">gmb-2019-12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Smeerveense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28 573565</meta:user-defined>
    <meta:user-defined meta:name="OVERHEIDop.versieInformatie"/>
  </office:meta>
</office:document-meta>
</file>