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dorp, Klepperstee-Duindoorn 1: uitbreiden recreatiewoning, ontvangstdatum: 14/05/19, referentienummer: Z/19/157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269 426102</meta:user-defined>
    <meta:user-defined meta:name="DC.title">Ontvangen aanvraag omgevingsvergunning (activiteit bouwen) -  Ouddorp, Klepperstee-Duindoorn 1: uitbreiden recreatiewoning, ontvangstdatum: 14/05/19, referentienummer: Z/19/157998</meta:user-defined>
    <meta:user-defined meta:name="OVERHEID.PostcodeHuisnummer/OVERHEIDop.postcodeHuisnummer">3253SJ 1</meta:user-defined>
    <meta:user-defined meta:name="OVERHEIDop.straatnaam">Klepperstee-Duindoorn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26</meta:user-defined>
    <meta:user-defined meta:name="OVERHEIDop.GmbID/DC.identifier">gmb-2019-129926</meta:user-defined>
    <meta:user-defined meta:name="OVERHEIDop.versieInformatie"/>
  </office:meta>
</office:document-meta>
</file>